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5</text:p>
          </table:table-cell>
          <table:table-cell table:number-columns-repeated="4" table:style-name="ce10"/>
          <table:table-cell office:value-type="string" table:style-name="ce12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1" table:style-name="ce17">
            <text:p>17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0</text:p>
          </table:table-cell>
          <table:covered-table-cell/>
          <table:table-cell office:value-type="float" office:value="6059711.9199999999" table:style-name="ce20">
            <text:p>6059711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0:192</text:p>
          </table:table-cell>
          <table:covered-table-cell/>
          <table:table-cell office:value-type="float" office:value="38450464.640000001" table:style-name="ce20">
            <text:p>38450464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26:219</text:p>
          </table:table-cell>
          <table:covered-table-cell/>
          <table:table-cell office:value-type="float" office:value="508385.06" table:style-name="ce20">
            <text:p>508385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26:220</text:p>
          </table:table-cell>
          <table:covered-table-cell/>
          <table:table-cell office:value-type="float" office:value="173484.52" table:style-name="ce20">
            <text:p>173484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10003:298</text:p>
          </table:table-cell>
          <table:covered-table-cell/>
          <table:table-cell office:value-type="float" office:value="587239.28" table:style-name="ce20">
            <text:p>587239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00002:213</text:p>
          </table:table-cell>
          <table:covered-table-cell/>
          <table:table-cell office:value-type="float" office:value="321671" table:style-name="ce20">
            <text:p>321671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6601</text:p>
          </table:table-cell>
          <table:covered-table-cell/>
          <table:table-cell office:value-type="float" office:value="89779588.200000003" table:style-name="ce20">
            <text:p>89779588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90:298</text:p>
          </table:table-cell>
          <table:covered-table-cell/>
          <table:table-cell office:value-type="float" office:value="707515.11" table:style-name="ce20">
            <text:p>707515,1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46:190</text:p>
          </table:table-cell>
          <table:covered-table-cell/>
          <table:table-cell office:value-type="float" office:value="54657" table:style-name="ce20">
            <text:p>5465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8:136</text:p>
          </table:table-cell>
          <table:covered-table-cell/>
          <table:table-cell office:value-type="float" office:value="8051892.3899999997" table:style-name="ce20">
            <text:p>8051892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71:442</text:p>
          </table:table-cell>
          <table:covered-table-cell/>
          <table:table-cell office:value-type="float" office:value="64952.87" table:style-name="ce20">
            <text:p>64952,8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73:337</text:p>
          </table:table-cell>
          <table:covered-table-cell/>
          <table:table-cell office:value-type="float" office:value="738846.1" table:style-name="ce20">
            <text:p>738846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200002:162</text:p>
          </table:table-cell>
          <table:covered-table-cell/>
          <table:table-cell office:value-type="float" office:value="12996077.33" table:style-name="ce20">
            <text:p>12996077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200002:229</text:p>
          </table:table-cell>
          <table:covered-table-cell/>
          <table:table-cell office:value-type="float" office:value="147064.78" table:style-name="ce20">
            <text:p>147064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300014:240</text:p>
          </table:table-cell>
          <table:covered-table-cell/>
          <table:table-cell office:value-type="float" office:value="9458251.7200000007" table:style-name="ce20">
            <text:p>9458251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1:533</text:p>
          </table:table-cell>
          <table:covered-table-cell/>
          <table:table-cell office:value-type="float" office:value="599075.66" table:style-name="ce20">
            <text:p>599075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1:534</text:p>
          </table:table-cell>
          <table:covered-table-cell/>
          <table:table-cell office:value-type="float" office:value="594191.9" table:style-name="ce20">
            <text:p>594191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4:277</text:p>
          </table:table-cell>
          <table:covered-table-cell/>
          <table:table-cell office:value-type="float" office:value="887218.04" table:style-name="ce20">
            <text:p>887218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4:278</text:p>
          </table:table-cell>
          <table:covered-table-cell/>
          <table:table-cell office:value-type="float" office:value="729309.5" table:style-name="ce20">
            <text:p>729309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000004:855</text:p>
          </table:table-cell>
          <table:covered-table-cell/>
          <table:table-cell office:value-type="float" office:value="453050.6" table:style-name="ce20">
            <text:p>453050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77:973</text:p>
          </table:table-cell>
          <table:covered-table-cell/>
          <table:table-cell office:value-type="float" office:value="2053419.08" table:style-name="ce20">
            <text:p>2053419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3600011:196</text:p>
          </table:table-cell>
          <table:covered-table-cell/>
          <table:table-cell office:value-type="float" office:value="281247.35999999999" table:style-name="ce20">
            <text:p>281247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9010:42</text:p>
          </table:table-cell>
          <table:covered-table-cell/>
          <table:table-cell office:value-type="float" office:value="5231698.01" table:style-name="ce20">
            <text:p>5231698,0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800009:297</text:p>
          </table:table-cell>
          <table:covered-table-cell/>
          <table:table-cell office:value-type="float" office:value="448212.77" table:style-name="ce20">
            <text:p>448212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200007:55</text:p>
          </table:table-cell>
          <table:covered-table-cell/>
          <table:table-cell office:value-type="float" office:value="467092.96" table:style-name="ce20">
            <text:p>467092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000000:4740</text:p>
          </table:table-cell>
          <table:covered-table-cell/>
          <table:table-cell office:value-type="float" office:value="58079.73" table:style-name="ce20">
            <text:p>58079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45:257</text:p>
          </table:table-cell>
          <table:covered-table-cell/>
          <table:table-cell office:value-type="float" office:value="183989.86" table:style-name="ce20">
            <text:p>183989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200003:298</text:p>
          </table:table-cell>
          <table:covered-table-cell/>
          <table:table-cell office:value-type="float" office:value="308431.33" table:style-name="ce20">
            <text:p>308431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7:1011</text:p>
          </table:table-cell>
          <table:covered-table-cell/>
          <table:table-cell office:value-type="float" office:value="5751761.6600000001" table:style-name="ce20">
            <text:p>5751761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7:1012</text:p>
          </table:table-cell>
          <table:covered-table-cell/>
          <table:table-cell office:value-type="float" office:value="6265025.9500000002" table:style-name="ce20">
            <text:p>6265025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7:1013</text:p>
          </table:table-cell>
          <table:covered-table-cell/>
          <table:table-cell office:value-type="float" office:value="7995715.1900000004" table:style-name="ce20">
            <text:p>7995715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600006:194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12:178</text:p>
          </table:table-cell>
          <table:covered-table-cell/>
          <table:table-cell office:value-type="float" office:value="3107604.32" table:style-name="ce20">
            <text:p>3107604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101000:5039</text:p>
          </table:table-cell>
          <table:covered-table-cell/>
          <table:table-cell office:value-type="float" office:value="361415.4" table:style-name="ce20">
            <text:p>361415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0764</text:p>
          </table:table-cell>
          <table:covered-table-cell/>
          <table:table-cell office:value-type="float" office:value="1030609.5" table:style-name="ce20">
            <text:p>1030609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1404</text:p>
          </table:table-cell>
          <table:covered-table-cell/>
          <table:table-cell office:value-type="float" office:value="261511.27" table:style-name="ce20">
            <text:p>261511,2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1405</text:p>
          </table:table-cell>
          <table:covered-table-cell/>
          <table:table-cell office:value-type="float" office:value="271417" table:style-name="ce20">
            <text:p>27141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6746</text:p>
          </table:table-cell>
          <table:covered-table-cell/>
          <table:table-cell office:value-type="float" office:value="1069166.76" table:style-name="ce20">
            <text:p>1069166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102:867</text:p>
          </table:table-cell>
          <table:covered-table-cell/>
          <table:table-cell office:value-type="float" office:value="2117751.7599999998" table:style-name="ce20">
            <text:p>2117751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3:247</text:p>
          </table:table-cell>
          <table:covered-table-cell/>
          <table:table-cell office:value-type="float" office:value="15171845.460000001" table:style-name="ce20">
            <text:p>15171845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30009:167</text:p>
          </table:table-cell>
          <table:covered-table-cell/>
          <table:table-cell office:value-type="float" office:value="746338.75" table:style-name="ce20">
            <text:p>746338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008:405</text:p>
          </table:table-cell>
          <table:covered-table-cell/>
          <table:table-cell office:value-type="float" office:value="707452.24" table:style-name="ce20">
            <text:p>707452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1000008:166</text:p>
          </table:table-cell>
          <table:covered-table-cell/>
          <table:table-cell office:value-type="float" office:value="1246507.92" table:style-name="ce20">
            <text:p>1246507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3:1694</text:p>
          </table:table-cell>
          <table:covered-table-cell/>
          <table:table-cell office:value-type="float" office:value="3134916" table:style-name="ce20">
            <text:p>31349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3:1695</text:p>
          </table:table-cell>
          <table:covered-table-cell/>
          <table:table-cell office:value-type="float" office:value="3134916" table:style-name="ce20">
            <text:p>31349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1:2182</text:p>
          </table:table-cell>
          <table:covered-table-cell/>
          <table:table-cell office:value-type="float" office:value="2225790.36" table:style-name="ce20">
            <text:p>2225790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901017:247</text:p>
          </table:table-cell>
          <table:covered-table-cell/>
          <table:table-cell office:value-type="float" office:value="1431195.3" table:style-name="ce20">
            <text:p>1431195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17:261</text:p>
          </table:table-cell>
          <table:covered-table-cell/>
          <table:table-cell office:value-type="float" office:value="951943.46" table:style-name="ce20">
            <text:p>951943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17:264</text:p>
          </table:table-cell>
          <table:covered-table-cell/>
          <table:table-cell office:value-type="float" office:value="1148661.6000000001" table:style-name="ce20">
            <text:p>1148661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17:266</text:p>
          </table:table-cell>
          <table:covered-table-cell/>
          <table:table-cell office:value-type="float" office:value="1711413.15" table:style-name="ce20">
            <text:p>1711413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17:268</text:p>
          </table:table-cell>
          <table:covered-table-cell/>
          <table:table-cell office:value-type="float" office:value="3137976.75" table:style-name="ce20">
            <text:p>3137976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17:274</text:p>
          </table:table-cell>
          <table:covered-table-cell/>
          <table:table-cell office:value-type="float" office:value="1113552.47" table:style-name="ce20">
            <text:p>1113552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18:109</text:p>
          </table:table-cell>
          <table:covered-table-cell/>
          <table:table-cell office:value-type="float" office:value="1598379.48" table:style-name="ce20">
            <text:p>1598379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18:110</text:p>
          </table:table-cell>
          <table:covered-table-cell/>
          <table:table-cell office:value-type="float" office:value="1629372.99" table:style-name="ce20">
            <text:p>1629372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901018:142</text:p>
          </table:table-cell>
          <table:covered-table-cell/>
          <table:table-cell office:value-type="float" office:value="453833.51" table:style-name="ce20">
            <text:p>453833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18:143</text:p>
          </table:table-cell>
          <table:covered-table-cell/>
          <table:table-cell office:value-type="float" office:value="1278349.2" table:style-name="ce20">
            <text:p>1278349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18:144</text:p>
          </table:table-cell>
          <table:covered-table-cell/>
          <table:table-cell office:value-type="float" office:value="1401089.25" table:style-name="ce20">
            <text:p>1401089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18:146</text:p>
          </table:table-cell>
          <table:covered-table-cell/>
          <table:table-cell office:value-type="float" office:value="1678991.25" table:style-name="ce20">
            <text:p>1678991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901018:147</text:p>
          </table:table-cell>
          <table:covered-table-cell/>
          <table:table-cell office:value-type="float" office:value="2457116.85" table:style-name="ce20">
            <text:p>2457116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901018:148</text:p>
          </table:table-cell>
          <table:covered-table-cell/>
          <table:table-cell office:value-type="float" office:value="3227752.48" table:style-name="ce20">
            <text:p>3227752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901018:150</text:p>
          </table:table-cell>
          <table:covered-table-cell/>
          <table:table-cell office:value-type="float" office:value="599945.76" table:style-name="ce20">
            <text:p>599945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18:151</text:p>
          </table:table-cell>
          <table:covered-table-cell/>
          <table:table-cell office:value-type="float" office:value="2686386" table:style-name="ce20">
            <text:p>268638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901018:152</text:p>
          </table:table-cell>
          <table:covered-table-cell/>
          <table:table-cell office:value-type="float" office:value="593304.30000000005" table:style-name="ce20">
            <text:p>593304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18:153</text:p>
          </table:table-cell>
          <table:covered-table-cell/>
          <table:table-cell office:value-type="float" office:value="1401349.33" table:style-name="ce20">
            <text:p>1401349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901018:154</text:p>
          </table:table-cell>
          <table:covered-table-cell/>
          <table:table-cell office:value-type="float" office:value="2483908.2799999998" table:style-name="ce20">
            <text:p>2483908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901018:155</text:p>
          </table:table-cell>
          <table:covered-table-cell/>
          <table:table-cell office:value-type="float" office:value="2067709.75" table:style-name="ce20">
            <text:p>2067709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901018:156</text:p>
          </table:table-cell>
          <table:covered-table-cell/>
          <table:table-cell office:value-type="float" office:value="1720676.55" table:style-name="ce20">
            <text:p>1720676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08:1865</text:p>
          </table:table-cell>
          <table:covered-table-cell/>
          <table:table-cell office:value-type="float" office:value="105017.72" table:style-name="ce20">
            <text:p>105017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02:120</text:p>
          </table:table-cell>
          <table:covered-table-cell/>
          <table:table-cell office:value-type="float" office:value="1255110.3799999999" table:style-name="ce20">
            <text:p>1255110,3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001004:692</text:p>
          </table:table-cell>
          <table:covered-table-cell/>
          <table:table-cell office:value-type="float" office:value="11275015.02" table:style-name="ce20">
            <text:p>11275015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001012:826</text:p>
          </table:table-cell>
          <table:covered-table-cell/>
          <table:table-cell office:value-type="float" office:value="3150775.17" table:style-name="ce20">
            <text:p>3150775,1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001012:827</text:p>
          </table:table-cell>
          <table:covered-table-cell/>
          <table:table-cell office:value-type="float" office:value="936893.19" table:style-name="ce20">
            <text:p>936893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12:828</text:p>
          </table:table-cell>
          <table:covered-table-cell/>
          <table:table-cell office:value-type="float" office:value="1741427.51" table:style-name="ce20">
            <text:p>1741427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319</text:p>
          </table:table-cell>
          <table:covered-table-cell/>
          <table:table-cell office:value-type="float" office:value="1951003.12" table:style-name="ce20">
            <text:p>1951003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6399</text:p>
          </table:table-cell>
          <table:covered-table-cell/>
          <table:table-cell office:value-type="float" office:value="2131742.88" table:style-name="ce20">
            <text:p>2131742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6400</text:p>
          </table:table-cell>
          <table:covered-table-cell/>
          <table:table-cell office:value-type="float" office:value="2413976.4500000002" table:style-name="ce20">
            <text:p>2413976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6401</text:p>
          </table:table-cell>
          <table:covered-table-cell/>
          <table:table-cell office:value-type="float" office:value="2957270.76" table:style-name="ce20">
            <text:p>2957270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200012:117</text:p>
          </table:table-cell>
          <table:covered-table-cell/>
          <table:table-cell office:value-type="float" office:value="1525490.64" table:style-name="ce20">
            <text:p>1525490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800013:395</text:p>
          </table:table-cell>
          <table:covered-table-cell/>
          <table:table-cell office:value-type="float" office:value="237574.51" table:style-name="ce20">
            <text:p>237574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07:583</text:p>
          </table:table-cell>
          <table:covered-table-cell/>
          <table:table-cell office:value-type="float" office:value="725881.2" table:style-name="ce20">
            <text:p>725881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5500005:399</text:p>
          </table:table-cell>
          <table:covered-table-cell/>
          <table:table-cell office:value-type="float" office:value="727573.06" table:style-name="ce20">
            <text:p>727573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4093:188</text:p>
          </table:table-cell>
          <table:covered-table-cell/>
          <table:table-cell office:value-type="float" office:value="3537404.32" table:style-name="ce20">
            <text:p>3537404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7700001:244</text:p>
          </table:table-cell>
          <table:covered-table-cell/>
          <table:table-cell office:value-type="float" office:value="357991.4" table:style-name="ce20">
            <text:p>357991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28:299</text:p>
          </table:table-cell>
          <table:covered-table-cell/>
          <table:table-cell office:value-type="float" office:value="1394513.14" table:style-name="ce20">
            <text:p>1394513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33:1293</text:p>
          </table:table-cell>
          <table:covered-table-cell/>
          <table:table-cell office:value-type="float" office:value="4128591.56" table:style-name="ce20">
            <text:p>4128591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33:261</text:p>
          </table:table-cell>
          <table:covered-table-cell/>
          <table:table-cell office:value-type="float" office:value="938894.08" table:style-name="ce20">
            <text:p>938894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33:350</text:p>
          </table:table-cell>
          <table:covered-table-cell/>
          <table:table-cell office:value-type="float" office:value="796843.16" table:style-name="ce20">
            <text:p>796843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33:355</text:p>
          </table:table-cell>
          <table:covered-table-cell/>
          <table:table-cell office:value-type="float" office:value="1102253.43" table:style-name="ce20">
            <text:p>1102253,4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33:356</text:p>
          </table:table-cell>
          <table:covered-table-cell/>
          <table:table-cell office:value-type="float" office:value="1066159.49" table:style-name="ce20">
            <text:p>1066159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33:655</text:p>
          </table:table-cell>
          <table:covered-table-cell/>
          <table:table-cell office:value-type="float" office:value="1479851.58" table:style-name="ce20">
            <text:p>1479851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1800001:526</text:p>
          </table:table-cell>
          <table:covered-table-cell/>
          <table:table-cell office:value-type="float" office:value="683259.71" table:style-name="ce20">
            <text:p>683259,7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0100032:1283</text:p>
          </table:table-cell>
          <table:covered-table-cell/>
          <table:table-cell office:value-type="float" office:value="54173.31" table:style-name="ce20">
            <text:p>54173,3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000000:4168</text:p>
          </table:table-cell>
          <table:covered-table-cell/>
          <table:table-cell office:value-type="float" office:value="53751.34" table:style-name="ce20">
            <text:p>53751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000000:4169</text:p>
          </table:table-cell>
          <table:covered-table-cell/>
          <table:table-cell office:value-type="float" office:value="64733.760000000002" table:style-name="ce20">
            <text:p>64733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000000:4170</text:p>
          </table:table-cell>
          <table:covered-table-cell/>
          <table:table-cell office:value-type="float" office:value="26072.080000000002" table:style-name="ce20">
            <text:p>26072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000000:4171</text:p>
          </table:table-cell>
          <table:covered-table-cell/>
          <table:table-cell office:value-type="float" office:value="31786.51" table:style-name="ce20">
            <text:p>31786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000000:4172</text:p>
          </table:table-cell>
          <table:covered-table-cell/>
          <table:table-cell office:value-type="float" office:value="34643.72" table:style-name="ce20">
            <text:p>34643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000000:4173</text:p>
          </table:table-cell>
          <table:covered-table-cell/>
          <table:table-cell office:value-type="float" office:value="31965.08" table:style-name="ce20">
            <text:p>31965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000000:4174</text:p>
          </table:table-cell>
          <table:covered-table-cell/>
          <table:table-cell office:value-type="float" office:value="68751.710000000006" table:style-name="ce20">
            <text:p>68751,7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101005:456</text:p>
          </table:table-cell>
          <table:covered-table-cell/>
          <table:table-cell office:value-type="float" office:value="676108.51" table:style-name="ce20">
            <text:p>676108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0000000:2852</text:p>
          </table:table-cell>
          <table:covered-table-cell/>
          <table:table-cell office:value-type="float" office:value="17442544" table:style-name="ce20">
            <text:p>1744254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0000000:2853</text:p>
          </table:table-cell>
          <table:covered-table-cell/>
          <table:table-cell office:value-type="float" office:value="834253.93" table:style-name="ce20">
            <text:p>834253,9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4600003:190</text:p>
          </table:table-cell>
          <table:covered-table-cell/>
          <table:table-cell office:value-type="float" office:value="524844.48" table:style-name="ce20">
            <text:p>524844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100034:1331</text:p>
          </table:table-cell>
          <table:covered-table-cell/>
          <table:table-cell office:value-type="float" office:value="1766313.96" table:style-name="ce20">
            <text:p>1766313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100034:1332</text:p>
          </table:table-cell>
          <table:covered-table-cell/>
          <table:table-cell office:value-type="float" office:value="2262314.7599999998" table:style-name="ce20">
            <text:p>2262314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34:1333</text:p>
          </table:table-cell>
          <table:covered-table-cell/>
          <table:table-cell office:value-type="float" office:value="1766313.96" table:style-name="ce20">
            <text:p>1766313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34:1334</text:p>
          </table:table-cell>
          <table:covered-table-cell/>
          <table:table-cell office:value-type="float" office:value="2262314.7599999998" table:style-name="ce20">
            <text:p>2262314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34:1335</text:p>
          </table:table-cell>
          <table:covered-table-cell/>
          <table:table-cell office:value-type="float" office:value="1766313.96" table:style-name="ce20">
            <text:p>1766313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100034:1336</text:p>
          </table:table-cell>
          <table:covered-table-cell/>
          <table:table-cell office:value-type="float" office:value="2262314.7599999998" table:style-name="ce20">
            <text:p>2262314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600007:582</text:p>
          </table:table-cell>
          <table:covered-table-cell/>
          <table:table-cell office:value-type="float" office:value="1796404.12" table:style-name="ce20">
            <text:p>1796404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600008:348</text:p>
          </table:table-cell>
          <table:covered-table-cell/>
          <table:table-cell office:value-type="float" office:value="1832670.87" table:style-name="ce20">
            <text:p>1832670,8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700019:553</text:p>
          </table:table-cell>
          <table:covered-table-cell/>
          <table:table-cell office:value-type="float" office:value="1573034.69" table:style-name="ce20">
            <text:p>1573034,6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800002:170</text:p>
          </table:table-cell>
          <table:covered-table-cell/>
          <table:table-cell office:value-type="float" office:value="1591380.79" table:style-name="ce20">
            <text:p>1591380,7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2500029:209</text:p>
          </table:table-cell>
          <table:covered-table-cell/>
          <table:table-cell office:value-type="float" office:value="704965.52" table:style-name="ce20">
            <text:p>704965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2800002:191</text:p>
          </table:table-cell>
          <table:covered-table-cell/>
          <table:table-cell office:value-type="float" office:value="1043770.46" table:style-name="ce20">
            <text:p>1043770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2800003:310</text:p>
          </table:table-cell>
          <table:covered-table-cell/>
          <table:table-cell office:value-type="float" office:value="666534.74" table:style-name="ce20">
            <text:p>666534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3600001:1097</text:p>
          </table:table-cell>
          <table:covered-table-cell/>
          <table:table-cell office:value-type="float" office:value="531992.81000000006" table:style-name="ce20">
            <text:p>531992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4300002:158</text:p>
          </table:table-cell>
          <table:covered-table-cell/>
          <table:table-cell office:value-type="float" office:value="569597.57999999996" table:style-name="ce20">
            <text:p>569597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4300002:159</text:p>
          </table:table-cell>
          <table:covered-table-cell/>
          <table:table-cell office:value-type="float" office:value="570596.87" table:style-name="ce20">
            <text:p>570596,8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5900006:310</text:p>
          </table:table-cell>
          <table:covered-table-cell/>
          <table:table-cell office:value-type="float" office:value="1459686.6" table:style-name="ce20">
            <text:p>1459686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5900015:240</text:p>
          </table:table-cell>
          <table:covered-table-cell/>
          <table:table-cell office:value-type="float" office:value="268740.75" table:style-name="ce20">
            <text:p>268740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000006:389</text:p>
          </table:table-cell>
          <table:covered-table-cell/>
          <table:table-cell office:value-type="float" office:value="362373.41" table:style-name="ce20">
            <text:p>362373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23000:1015</text:p>
          </table:table-cell>
          <table:covered-table-cell/>
          <table:table-cell office:value-type="float" office:value="740669.48" table:style-name="ce20">
            <text:p>740669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839000:1275</text:p>
          </table:table-cell>
          <table:covered-table-cell/>
          <table:table-cell office:value-type="float" office:value="548489.97" table:style-name="ce20">
            <text:p>548489,9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04:868</text:p>
          </table:table-cell>
          <table:covered-table-cell/>
          <table:table-cell office:value-type="float" office:value="541908.62" table:style-name="ce20">
            <text:p>541908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6:6027</text:p>
          </table:table-cell>
          <table:covered-table-cell/>
          <table:table-cell office:value-type="float" office:value="1911597.41" table:style-name="ce20">
            <text:p>1911597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6028</text:p>
          </table:table-cell>
          <table:covered-table-cell/>
          <table:table-cell office:value-type="float" office:value="2612685.7999999998" table:style-name="ce20">
            <text:p>2612685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6:6029</text:p>
          </table:table-cell>
          <table:covered-table-cell/>
          <table:table-cell office:value-type="float" office:value="3352670.45" table:style-name="ce20">
            <text:p>3352670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0621</text:p>
          </table:table-cell>
          <table:covered-table-cell/>
          <table:table-cell office:value-type="float" office:value="16978231.899999999" table:style-name="ce20">
            <text:p>16978231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0633</text:p>
          </table:table-cell>
          <table:covered-table-cell/>
          <table:table-cell office:value-type="float" office:value="1838746.07" table:style-name="ce20">
            <text:p>1838746,0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0634</text:p>
          </table:table-cell>
          <table:covered-table-cell/>
          <table:table-cell office:value-type="float" office:value="1249637.1000000001" table:style-name="ce20">
            <text:p>1249637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0635</text:p>
          </table:table-cell>
          <table:covered-table-cell/>
          <table:table-cell office:value-type="float" office:value="1519191.03" table:style-name="ce20">
            <text:p>1519191,0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0636</text:p>
          </table:table-cell>
          <table:covered-table-cell/>
          <table:table-cell office:value-type="float" office:value="2224123.8199999998" table:style-name="ce20">
            <text:p>2224123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5:9882</text:p>
          </table:table-cell>
          <table:covered-table-cell/>
          <table:table-cell office:value-type="float" office:value="1430567.72" table:style-name="ce20">
            <text:p>1430567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1356</text:p>
          </table:table-cell>
          <table:covered-table-cell/>
          <table:table-cell office:value-type="float" office:value="1081425.1000000001" table:style-name="ce20">
            <text:p>1081425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1358</text:p>
          </table:table-cell>
          <table:covered-table-cell/>
          <table:table-cell office:value-type="float" office:value="948286.64" table:style-name="ce20">
            <text:p>948286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1378</text:p>
          </table:table-cell>
          <table:covered-table-cell/>
          <table:table-cell office:value-type="float" office:value="2259029.9500000002" table:style-name="ce20">
            <text:p>2259029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1427</text:p>
          </table:table-cell>
          <table:covered-table-cell/>
          <table:table-cell office:value-type="float" office:value="1202151.3" table:style-name="ce20">
            <text:p>1202151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1444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1446</text:p>
          </table:table-cell>
          <table:covered-table-cell/>
          <table:table-cell office:value-type="float" office:value="55027.94" table:style-name="ce20">
            <text:p>55027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1473</text:p>
          </table:table-cell>
          <table:covered-table-cell/>
          <table:table-cell office:value-type="float" office:value="72147.740000000005" table:style-name="ce20">
            <text:p>72147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1493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1494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1510</text:p>
          </table:table-cell>
          <table:covered-table-cell/>
          <table:table-cell office:value-type="float" office:value="1771785.54" table:style-name="ce20">
            <text:p>1771785,5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1586</text:p>
          </table:table-cell>
          <table:covered-table-cell/>
          <table:table-cell office:value-type="float" office:value="39130.980000000003" table:style-name="ce20">
            <text:p>39130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1639</text:p>
          </table:table-cell>
          <table:covered-table-cell/>
          <table:table-cell office:value-type="float" office:value="2343625.54" table:style-name="ce20">
            <text:p>2343625,5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1642</text:p>
          </table:table-cell>
          <table:covered-table-cell/>
          <table:table-cell office:value-type="float" office:value="1793872" table:style-name="ce20">
            <text:p>179387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1643</text:p>
          </table:table-cell>
          <table:covered-table-cell/>
          <table:table-cell office:value-type="float" office:value="1285643.2" table:style-name="ce20">
            <text:p>1285643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1685</text:p>
          </table:table-cell>
          <table:covered-table-cell/>
          <table:table-cell office:value-type="float" office:value="988056.75" table:style-name="ce20">
            <text:p>988056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1686</text:p>
          </table:table-cell>
          <table:covered-table-cell/>
          <table:table-cell office:value-type="float" office:value="2602907.8199999998" table:style-name="ce20">
            <text:p>2602907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1687</text:p>
          </table:table-cell>
          <table:covered-table-cell/>
          <table:table-cell office:value-type="float" office:value="3169890.27" table:style-name="ce20">
            <text:p>3169890,2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1688</text:p>
          </table:table-cell>
          <table:covered-table-cell/>
          <table:table-cell office:value-type="float" office:value="3224021.77" table:style-name="ce20">
            <text:p>3224021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31:7468</text:p>
          </table:table-cell>
          <table:covered-table-cell/>
          <table:table-cell office:value-type="float" office:value="4486149.26" table:style-name="ce20">
            <text:p>4486149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56000:1042</text:p>
          </table:table-cell>
          <table:covered-table-cell/>
          <table:table-cell office:value-type="float" office:value="902423.02" table:style-name="ce20">
            <text:p>902423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62000:324</text:p>
          </table:table-cell>
          <table:covered-table-cell/>
          <table:table-cell office:value-type="float" office:value="282818.14" table:style-name="ce20">
            <text:p>282818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4000003:274</text:p>
          </table:table-cell>
          <table:covered-table-cell/>
          <table:table-cell office:value-type="float" office:value="476541.75" table:style-name="ce20">
            <text:p>476541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0301:1867</text:p>
          </table:table-cell>
          <table:covered-table-cell/>
          <table:table-cell office:value-type="float" office:value="236120.31" table:style-name="ce20">
            <text:p>236120,3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2318:1107</text:p>
          </table:table-cell>
          <table:covered-table-cell/>
          <table:table-cell office:value-type="float" office:value="145680.41" table:style-name="ce20">
            <text:p>145680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290003:351</text:p>
          </table:table-cell>
          <table:covered-table-cell/>
          <table:table-cell office:value-type="float" office:value="493385.56" table:style-name="ce20">
            <text:p>493385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290003:352</text:p>
          </table:table-cell>
          <table:covered-table-cell/>
          <table:table-cell office:value-type="float" office:value="487736.11" table:style-name="ce20">
            <text:p>487736,1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000000:8413</text:p>
          </table:table-cell>
          <table:covered-table-cell/>
          <table:table-cell office:value-type="float" office:value="354972.42" table:style-name="ce20">
            <text:p>354972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000000:8414</text:p>
          </table:table-cell>
          <table:covered-table-cell/>
          <table:table-cell office:value-type="float" office:value="75413.179999999993" table:style-name="ce20">
            <text:p>75413,1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1030:21</text:p>
          </table:table-cell>
          <table:covered-table-cell/>
          <table:table-cell office:value-type="float" office:value="2633793.98" table:style-name="ce20">
            <text:p>2633793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1031:28</text:p>
          </table:table-cell>
          <table:covered-table-cell/>
          <table:table-cell office:value-type="float" office:value="3185927.42" table:style-name="ce20">
            <text:p>3185927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1031:31</text:p>
          </table:table-cell>
          <table:covered-table-cell/>
          <table:table-cell office:value-type="float" office:value="6966279.3600000003" table:style-name="ce20">
            <text:p>6966279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1031:34</text:p>
          </table:table-cell>
          <table:covered-table-cell/>
          <table:table-cell office:value-type="float" office:value="6477582.5300000003" table:style-name="ce20">
            <text:p>6477582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1032:38</text:p>
          </table:table-cell>
          <table:covered-table-cell/>
          <table:table-cell office:value-type="float" office:value="2387096.06" table:style-name="ce20">
            <text:p>2387096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1033:48</text:p>
          </table:table-cell>
          <table:covered-table-cell/>
          <table:table-cell office:value-type="float" office:value="3021462.14" table:style-name="ce20">
            <text:p>3021462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1033:49</text:p>
          </table:table-cell>
          <table:covered-table-cell/>
          <table:table-cell office:value-type="float" office:value="4558037.76" table:style-name="ce20">
            <text:p>4558037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1036:39</text:p>
          </table:table-cell>
          <table:covered-table-cell/>
          <table:table-cell office:value-type="float" office:value="3329247.17" table:style-name="ce20">
            <text:p>3329247,1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1036:40</text:p>
          </table:table-cell>
          <table:covered-table-cell/>
          <table:table-cell office:value-type="float" office:value="2887540.42" table:style-name="ce20">
            <text:p>2887540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1036:41</text:p>
          </table:table-cell>
          <table:covered-table-cell/>
          <table:table-cell office:value-type="float" office:value="5321626.5599999996" table:style-name="ce20">
            <text:p>5321626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1036:42</text:p>
          </table:table-cell>
          <table:covered-table-cell/>
          <table:table-cell office:value-type="float" office:value="5133666.24" table:style-name="ce20">
            <text:p>5133666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1036:48</text:p>
          </table:table-cell>
          <table:covered-table-cell/>
          <table:table-cell office:value-type="float" office:value="6042924.29" table:style-name="ce20">
            <text:p>6042924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2013:133</text:p>
          </table:table-cell>
          <table:covered-table-cell/>
          <table:table-cell office:value-type="float" office:value="1667911.77" table:style-name="ce20">
            <text:p>1667911,7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2013:134</text:p>
          </table:table-cell>
          <table:covered-table-cell/>
          <table:table-cell office:value-type="float" office:value="635394.96" table:style-name="ce20">
            <text:p>635394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2013:135</text:p>
          </table:table-cell>
          <table:covered-table-cell/>
          <table:table-cell office:value-type="float" office:value="2656303.9300000002" table:style-name="ce20">
            <text:p>2656303,9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2013:136</text:p>
          </table:table-cell>
          <table:covered-table-cell/>
          <table:table-cell office:value-type="float" office:value="1201955.47" table:style-name="ce20">
            <text:p>1201955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2013:137</text:p>
          </table:table-cell>
          <table:covered-table-cell/>
          <table:table-cell office:value-type="float" office:value="1249610.0900000001" table:style-name="ce20">
            <text:p>1249610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2013:138</text:p>
          </table:table-cell>
          <table:covered-table-cell/>
          <table:table-cell office:value-type="float" office:value="215328.29" table:style-name="ce20">
            <text:p>215328,2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2013:139</text:p>
          </table:table-cell>
          <table:covered-table-cell/>
          <table:table-cell office:value-type="float" office:value="600095.24" table:style-name="ce20">
            <text:p>600095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2013:30</text:p>
          </table:table-cell>
          <table:covered-table-cell/>
          <table:table-cell office:value-type="float" office:value="8733151.4199999999" table:style-name="ce20">
            <text:p>8733151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3018:85</text:p>
          </table:table-cell>
          <table:covered-table-cell/>
          <table:table-cell office:value-type="float" office:value="1306324.22" table:style-name="ce20">
            <text:p>1306324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3019:85</text:p>
          </table:table-cell>
          <table:covered-table-cell/>
          <table:table-cell office:value-type="float" office:value="2079311.04" table:style-name="ce20">
            <text:p>2079311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3019:86</text:p>
          </table:table-cell>
          <table:covered-table-cell/>
          <table:table-cell office:value-type="float" office:value="2018223.94" table:style-name="ce20">
            <text:p>2018223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5004:1985</text:p>
          </table:table-cell>
          <table:covered-table-cell/>
          <table:table-cell office:value-type="float" office:value="116605.95" table:style-name="ce20">
            <text:p>116605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8002:390</text:p>
          </table:table-cell>
          <table:covered-table-cell/>
          <table:table-cell office:value-type="float" office:value="1272582.8" table:style-name="ce20">
            <text:p>127258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8004:174</text:p>
          </table:table-cell>
          <table:covered-table-cell/>
          <table:table-cell office:value-type="float" office:value="2177990.21" table:style-name="ce20">
            <text:p>2177990,2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2000003:191</text:p>
          </table:table-cell>
          <table:covered-table-cell/>
          <table:table-cell office:value-type="float" office:value="1367490.76" table:style-name="ce20">
            <text:p>1367490,7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3000012:165</text:p>
          </table:table-cell>
          <table:covered-table-cell/>
          <table:table-cell office:value-type="float" office:value="1535546.25" table:style-name="ce20">
            <text:p>1535546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3000012:166</text:p>
          </table:table-cell>
          <table:covered-table-cell/>
          <table:table-cell office:value-type="float" office:value="1257880.73" table:style-name="ce20">
            <text:p>1257880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9:7500003:311</text:p>
          </table:table-cell>
          <table:covered-table-cell/>
          <table:table-cell office:value-type="float" office:value="532019.82999999996" table:style-name="ce20">
            <text:p>532019,8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100034:338</text:p>
          </table:table-cell>
          <table:covered-table-cell/>
          <table:table-cell office:value-type="float" office:value="1143496.46" table:style-name="ce20">
            <text:p>1143496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700006:603</text:p>
          </table:table-cell>
          <table:covered-table-cell/>
          <table:table-cell office:value-type="float" office:value="312776.24" table:style-name="ce20">
            <text:p>312776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0700018:505</text:p>
          </table:table-cell>
          <table:covered-table-cell/>
          <table:table-cell office:value-type="float" office:value="1427253.96" table:style-name="ce20">
            <text:p>1427253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1600002:200</text:p>
          </table:table-cell>
          <table:covered-table-cell/>
          <table:table-cell office:value-type="float" office:value="599244.48" table:style-name="ce20">
            <text:p>599244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2000012:257</text:p>
          </table:table-cell>
          <table:covered-table-cell/>
          <table:table-cell office:value-type="float" office:value="1154454.83" table:style-name="ce20">
            <text:p>1154454,8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2000012:258</text:p>
          </table:table-cell>
          <table:covered-table-cell/>
          <table:table-cell office:value-type="float" office:value="968640.94" table:style-name="ce20">
            <text:p>968640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2500002:664</text:p>
          </table:table-cell>
          <table:covered-table-cell/>
          <table:table-cell office:value-type="float" office:value="1032858.5" table:style-name="ce20">
            <text:p>103285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4000003:856</text:p>
          </table:table-cell>
          <table:covered-table-cell/>
          <table:table-cell office:value-type="float" office:value="891553.6" table:style-name="ce20">
            <text:p>891553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0100008:391</text:p>
          </table:table-cell>
          <table:covered-table-cell/>
          <table:table-cell office:value-type="float" office:value="11436506.48" table:style-name="ce20">
            <text:p>11436506,4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100008:392</text:p>
          </table:table-cell>
          <table:covered-table-cell/>
          <table:table-cell office:value-type="float" office:value="65230.58" table:style-name="ce20">
            <text:p>65230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0100076:409</text:p>
          </table:table-cell>
          <table:covered-table-cell/>
          <table:table-cell office:value-type="float" office:value="816389.4" table:style-name="ce20">
            <text:p>816389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1600007:355</text:p>
          </table:table-cell>
          <table:covered-table-cell/>
          <table:table-cell office:value-type="float" office:value="13834116.75" table:style-name="ce20">
            <text:p>13834116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1700005:268</text:p>
          </table:table-cell>
          <table:covered-table-cell/>
          <table:table-cell office:value-type="float" office:value="34723780.520000003" table:style-name="ce20">
            <text:p>34723780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1700005:269</text:p>
          </table:table-cell>
          <table:covered-table-cell/>
          <table:table-cell office:value-type="float" office:value="918938.42" table:style-name="ce20">
            <text:p>918938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4800002:184</text:p>
          </table:table-cell>
          <table:covered-table-cell/>
          <table:table-cell office:value-type="float" office:value="23298633.219999999" table:style-name="ce20">
            <text:p>23298633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4800002:185</text:p>
          </table:table-cell>
          <table:covered-table-cell/>
          <table:table-cell office:value-type="float" office:value="1302312.46" table:style-name="ce20">
            <text:p>1302312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603:3701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503:4055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3864</text:p>
          </table:table-cell>
          <table:covered-table-cell/>
          <table:table-cell office:value-type="float" office:value="41217.81" table:style-name="ce20">
            <text:p>41217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3865</text:p>
          </table:table-cell>
          <table:covered-table-cell/>
          <table:table-cell office:value-type="float" office:value="39141.339999999997" table:style-name="ce20">
            <text:p>39141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3004:326</text:p>
          </table:table-cell>
          <table:covered-table-cell/>
          <table:table-cell office:value-type="float" office:value="2607626.39" table:style-name="ce20">
            <text:p>2607626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8:4494</text:p>
          </table:table-cell>
          <table:covered-table-cell/>
          <table:table-cell office:value-type="float" office:value="1559130.44" table:style-name="ce20">
            <text:p>1559130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7045:344</text:p>
          </table:table-cell>
          <table:covered-table-cell/>
          <table:table-cell office:value-type="float" office:value="4820833.79" table:style-name="ce20">
            <text:p>4820833,7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67:2316</text:p>
          </table:table-cell>
          <table:covered-table-cell/>
          <table:table-cell office:value-type="float" office:value="300161.55" table:style-name="ce20">
            <text:p>300161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2022:8886</text:p>
          </table:table-cell>
          <table:covered-table-cell/>
          <table:table-cell office:value-type="float" office:value="194027.8" table:style-name="ce20">
            <text:p>194027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3009:14944</text:p>
          </table:table-cell>
          <table:covered-table-cell/>
          <table:table-cell office:value-type="float" office:value="3698748.17" table:style-name="ce20">
            <text:p>3698748,1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3018:15792</text:p>
          </table:table-cell>
          <table:covered-table-cell/>
          <table:table-cell office:value-type="float" office:value="115055.34" table:style-name="ce20">
            <text:p>115055,3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21:644</text:p>
          </table:table-cell>
          <table:covered-table-cell/>
          <table:table-cell office:value-type="float" office:value="4606371.0199999996" table:style-name="ce20">
            <text:p>4606371,0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27:17</text:p>
          </table:table-cell>
          <table:covered-table-cell/>
          <table:table-cell office:value-type="float" office:value="4930495.57" table:style-name="ce20">
            <text:p>4930495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7:25</text:p>
          </table:table-cell>
          <table:covered-table-cell/>
          <table:table-cell office:value-type="float" office:value="2727279.41" table:style-name="ce20">
            <text:p>2727279,4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10019:12385</text:p>
          </table:table-cell>
          <table:covered-table-cell/>
          <table:table-cell office:value-type="float" office:value="86434" table:style-name="ce20">
            <text:p>8643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0019:3394</text:p>
          </table:table-cell>
          <table:covered-table-cell/>
          <table:table-cell office:value-type="float" office:value="4122283.1" table:style-name="ce20">
            <text:p>4122283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25:2353</text:p>
          </table:table-cell>
          <table:covered-table-cell/>
          <table:table-cell office:value-type="float" office:value="7446559.8700000001" table:style-name="ce20">
            <text:p>7446559,8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49022:366</text:p>
          </table:table-cell>
          <table:covered-table-cell/>
          <table:table-cell office:value-type="float" office:value="155353.51" table:style-name="ce20">
            <text:p>155353,5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49031:448</text:p>
          </table:table-cell>
          <table:covered-table-cell/>
          <table:table-cell office:value-type="float" office:value="435393.27" table:style-name="ce20">
            <text:p>435393,2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49031:449</text:p>
          </table:table-cell>
          <table:covered-table-cell/>
          <table:table-cell office:value-type="float" office:value="418674.6" table:style-name="ce20">
            <text:p>418674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3:323</text:p>
          </table:table-cell>
          <table:covered-table-cell/>
          <table:table-cell office:value-type="float" office:value="2905090.99" table:style-name="ce20">
            <text:p>2905090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14:4616</text:p>
          </table:table-cell>
          <table:covered-table-cell/>
          <table:table-cell office:value-type="float" office:value="40283.4" table:style-name="ce20">
            <text:p>40283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27:237</text:p>
          </table:table-cell>
          <table:covered-table-cell/>
          <table:table-cell office:value-type="float" office:value="2641830.91" table:style-name="ce20">
            <text:p>2641830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33:29</text:p>
          </table:table-cell>
          <table:covered-table-cell/>
          <table:table-cell office:value-type="float" office:value="1711413.15" table:style-name="ce20">
            <text:p>1711413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33:30</text:p>
          </table:table-cell>
          <table:covered-table-cell/>
          <table:table-cell office:value-type="float" office:value="1894365.3" table:style-name="ce20">
            <text:p>1894365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5027:309</text:p>
          </table:table-cell>
          <table:covered-table-cell/>
          <table:table-cell office:value-type="float" office:value="4147738.92" table:style-name="ce20">
            <text:p>4147738,9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6001:189</text:p>
          </table:table-cell>
          <table:covered-table-cell/>
          <table:table-cell office:value-type="float" office:value="4954328.8099999996" table:style-name="ce20">
            <text:p>4954328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6001:195</text:p>
          </table:table-cell>
          <table:covered-table-cell/>
          <table:table-cell office:value-type="float" office:value="3088921.55" table:style-name="ce20">
            <text:p>3088921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2001:2417</text:p>
          </table:table-cell>
          <table:covered-table-cell/>
          <table:table-cell office:value-type="float" office:value="212833.84" table:style-name="ce20">
            <text:p>212833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0006:193</text:p>
          </table:table-cell>
          <table:covered-table-cell/>
          <table:table-cell office:value-type="float" office:value="665600.65" table:style-name="ce20">
            <text:p>665600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0015:189</text:p>
          </table:table-cell>
          <table:covered-table-cell/>
          <table:table-cell office:value-type="float" office:value="1857756.1599999999" table:style-name="ce20">
            <text:p>1857756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15013:437</text:p>
          </table:table-cell>
          <table:covered-table-cell/>
          <table:table-cell office:value-type="float" office:value="186406.08" table:style-name="ce20">
            <text:p>186406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20001:94</text:p>
          </table:table-cell>
          <table:covered-table-cell/>
          <table:table-cell office:value-type="float" office:value="908957.22" table:style-name="ce20">
            <text:p>908957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3171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5001:13182</text:p>
          </table:table-cell>
          <table:covered-table-cell/>
          <table:table-cell office:value-type="float" office:value="3170951.49" table:style-name="ce20">
            <text:p>3170951,4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5001:13218</text:p>
          </table:table-cell>
          <table:covered-table-cell/>
          <table:table-cell office:value-type="float" office:value="3546716.78" table:style-name="ce20">
            <text:p>3546716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45001:13234</text:p>
          </table:table-cell>
          <table:covered-table-cell/>
          <table:table-cell office:value-type="float" office:value="2847077.39" table:style-name="ce20">
            <text:p>2847077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45001:13235</text:p>
          </table:table-cell>
          <table:covered-table-cell/>
          <table:table-cell office:value-type="float" office:value="3159386.13" table:style-name="ce20">
            <text:p>3159386,1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5001:13239</text:p>
          </table:table-cell>
          <table:covered-table-cell/>
          <table:table-cell office:value-type="float" office:value="3312021.53" table:style-name="ce20">
            <text:p>3312021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5001:13293</text:p>
          </table:table-cell>
          <table:covered-table-cell/>
          <table:table-cell office:value-type="float" office:value="1688678" table:style-name="ce20">
            <text:p>168867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6001:3247</text:p>
          </table:table-cell>
          <table:covered-table-cell/>
          <table:table-cell office:value-type="float" office:value="9366354.9000000004" table:style-name="ce20">
            <text:p>9366354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6001:4261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6001:4270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6001:4272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6009:150</text:p>
          </table:table-cell>
          <table:covered-table-cell/>
          <table:table-cell office:value-type="float" office:value="2475801.14" table:style-name="ce20">
            <text:p>2475801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6018:1280</text:p>
          </table:table-cell>
          <table:covered-table-cell/>
          <table:table-cell office:value-type="float" office:value="341225.86" table:style-name="ce20">
            <text:p>341225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36:34:0607044:1559</text:p>
          </table:table-cell>
          <table:covered-table-cell/>
          <table:table-cell office:value-type="float" office:value="2056037.66" table:style-name="ce22">
            <text:p>2056037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3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0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0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5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5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5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5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5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5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5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5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5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5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5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5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5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5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5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5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2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3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3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8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8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6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5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6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7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8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9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9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1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18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6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6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6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9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2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2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2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2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2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2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2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2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2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2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2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2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2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2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2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2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2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2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2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2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2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2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2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2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2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2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2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2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2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2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2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2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2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2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2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20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2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2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2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2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2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2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2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2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2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2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2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2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2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2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2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2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2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2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2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2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2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2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2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2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2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2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2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2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2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2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2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2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2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2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2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2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2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2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2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2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2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2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2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2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2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2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2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2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2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2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2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2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2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2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2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2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2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2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2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2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2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2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2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2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2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2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2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2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2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2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2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2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2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2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2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2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2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200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20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2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2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2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2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2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2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2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2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2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2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2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2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2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2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2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2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2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2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2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2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2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2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2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2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2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2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20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2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20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20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2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20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2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20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20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2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2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20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2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2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2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2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2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2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2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2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2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20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20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20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2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20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2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20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2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2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2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20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20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20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2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2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2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2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2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20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20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2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2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2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2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2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20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2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2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2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2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2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2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2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2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2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2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2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2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2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20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20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2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2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2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2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2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2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2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2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2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12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12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12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12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12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2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2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2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2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2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2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2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2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2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2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2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2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2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2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2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2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2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2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2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2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2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2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2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2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2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2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2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2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2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2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12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12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12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12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2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2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3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3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3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3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3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3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3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3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3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3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3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13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13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13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13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13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13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13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13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13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13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13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13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13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13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13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13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13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13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13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13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13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13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13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13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13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13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13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13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13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13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1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1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1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13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1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13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3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13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3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13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3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13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13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1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1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13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13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13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1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13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13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13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13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13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13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13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13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13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13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13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13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13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13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13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13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13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13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13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44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8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8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8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8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0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0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01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0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01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0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01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0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0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0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0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0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01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010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0100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0100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010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0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0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0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0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0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01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010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010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01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01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01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01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01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01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01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01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01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01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0100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0100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0100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01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0100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010002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010002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09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10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1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10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1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1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1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1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1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1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10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1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1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1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10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10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1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10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1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10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10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10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10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10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10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10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10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1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10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1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10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10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1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10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1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10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10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10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10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1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1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1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10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10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1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10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1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10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10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10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10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10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10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10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10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10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10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10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10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10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10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10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10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10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10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10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10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1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10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10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10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10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10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10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10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10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1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10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10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10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10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10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10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10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10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10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10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10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10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10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10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10000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000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9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901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901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901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901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901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901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901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901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901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901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901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901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90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901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901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901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901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901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901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901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901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901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901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901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901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901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901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901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901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901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901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901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901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901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901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901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901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901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901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901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901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901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901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901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901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901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901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901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901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901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901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901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9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901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901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901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9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901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901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901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901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901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901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901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901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901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901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901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901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901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901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901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901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901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901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901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901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901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901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901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901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901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901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901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901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901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9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901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9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9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901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901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901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901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901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9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901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901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901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901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901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901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901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9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901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901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90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901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9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9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901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9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9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901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901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901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901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901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9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901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9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9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9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901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901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901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901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90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901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901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9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90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901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901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901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901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901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901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901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901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901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901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9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901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901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901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901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9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901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901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901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9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9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9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9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9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9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9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901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9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9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9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9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901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9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9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901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901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901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901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901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90103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901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901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901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901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901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901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901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901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901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901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901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901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901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901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901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901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901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901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901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901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9010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901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901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901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901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901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901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901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901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901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901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901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901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901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901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901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901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901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901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901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901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901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901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901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901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901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1301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13010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1301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44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44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44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44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44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4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0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0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0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0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0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0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0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0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0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0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0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0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0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0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0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0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0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0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0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0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0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0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0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0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0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0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001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0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001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0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0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001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001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001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0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0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0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0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0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0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0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0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0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0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0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0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0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0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0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0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0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0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0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0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0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0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0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0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0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0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0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0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001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001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001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3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2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50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50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0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01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01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0100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0200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02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02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03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08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48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5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55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64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64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64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64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64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64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64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64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64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64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64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64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64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64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64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64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64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64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64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64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64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64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64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64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64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64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64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64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64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64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64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64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64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64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64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64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64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64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64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64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64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64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64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64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64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64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64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64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64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64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64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64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64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64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64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64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64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64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64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64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8:5500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8:55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8:55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8:550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8:55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8:5500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7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0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01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12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12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4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5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5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1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1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1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1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1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1:0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1:0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1:01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1:010003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1:010003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1:2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1:22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2:0100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2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2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2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2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18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18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18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18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18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18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18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18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18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18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18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18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18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18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18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18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18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18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18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18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18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18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18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18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18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18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18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18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18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18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18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18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18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18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18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1800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18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80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8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80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1800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180002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4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4:01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4:010001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4:010001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4:010001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4:010001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4:0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4:01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4:010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4:010001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4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4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4:01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4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4:0100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4:01000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4:0100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4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4:04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4:0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4:09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4:09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4:1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4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4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4:4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4:40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4:4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4:40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4:40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4:40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4:44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4:49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4:5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000000:14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10009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10009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10009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10009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10009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10009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10009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10009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10009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10009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10009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10009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10009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10009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10009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10009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10009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10009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10009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10009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10009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10009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10009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10009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10009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10009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10009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10009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10009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10009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10009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10009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10009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10009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10009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10009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10009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10009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10009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10009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10009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10009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10009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10009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10009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10009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10009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10009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10009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10009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10009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10009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1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51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0113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0113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0113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012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012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42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42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4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42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42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000000:6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000000:6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000000:6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000000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1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1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101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101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1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1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1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1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1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101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1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101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101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101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101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10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1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1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101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1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1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10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1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1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1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1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101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102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102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102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102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102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1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1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102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10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102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102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102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102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1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2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10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102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103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103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103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103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103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103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103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1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1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103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1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103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103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103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103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103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103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103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103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1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103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103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103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103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103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103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103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103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103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1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1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4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104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1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1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10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104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104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1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1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104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1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1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10500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10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10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0107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0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190005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30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5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5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6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65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6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65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6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66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66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66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66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66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66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66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6600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660004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660004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66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660004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660004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0:1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1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1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1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1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2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2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2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2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2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2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2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2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2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2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1:2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1:2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1:2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1:2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1:2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1:2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1:2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2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2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2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2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2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2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2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2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2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2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2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2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20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20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20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2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2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2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20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20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2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20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2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2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2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2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2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2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20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2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2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2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20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20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2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2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20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20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2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2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20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20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20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20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20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20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20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20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20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2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2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20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20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2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20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20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20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4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4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4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4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4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4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4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4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4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4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4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4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4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4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1:4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1:4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1:4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1:4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1:4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1:4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1:4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1:4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1:4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1:4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1:4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1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1:4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1:4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1:4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3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5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2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2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2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2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2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3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3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3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3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305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305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305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4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4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4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500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5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5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5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50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6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6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706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1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16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1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1094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302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3020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3020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5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6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6001:9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18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8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1001:6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400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4013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4013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402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402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6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6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6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49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49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3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3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3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3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4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406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6016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6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103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2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2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2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2019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202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4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4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4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4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505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600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1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18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2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22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2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2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2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13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13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13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13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33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3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2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3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3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3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3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3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4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4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4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4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5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5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5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5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7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7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703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21">
            <text:p>1781</text:p>
          </table:table-cell>
          <table:table-cell office:value-type="string" table:number-columns-spanned="3" table:number-rows-spanned="1" table:style-name="ce2">
            <text:p>36:34:0607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D2F6ECD6E89362CA1EDF968CA3158A835E8A79E2E6D6BC52BBD49B9B3D3C25A5DE36276012B96D0F5E57CF4888D13DB3CFEFC1930DDD0B6558A3734578DD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1T08:56:53Z</meta:creation-date>
    <dc:date>2023-12-21T08:56:53Z</dc:date>
  </office:meta>
</office:document-meta>
</file>